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MT" svg:font-family="ArialMT"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7dd48"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7dd48"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line-height="150%" fo:text-align="justify" style:justify-single-word="false"/>
      <style:text-properties style:font-name="Verdana" fo:font-size="12pt" fo:language="es" fo:country="AR" officeooo:paragraph-rsid="0019ed20" style:font-size-asian="12pt" style:font-name-complex="Arial" style:font-size-complex="12pt"/>
    </style:style>
    <style:style style:name="P9"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6fe35" style:font-name-complex="Arial"/>
    </style:style>
    <style:style style:name="T4" style:family="text">
      <style:text-properties officeooo:rsid="0019ed20" style:font-name-complex="Arial"/>
    </style:style>
    <style:style style:name="T5" style:family="text">
      <style:text-properties officeooo:rsid="000bf7f8"/>
    </style:style>
    <style:style style:name="T6" style:family="text">
      <style:text-properties style:font-name="ArialMT" fo:font-size="11pt" style:font-size-asian="11pt"/>
    </style:style>
    <style:style style:name="T7" style:family="text">
      <style:text-properties style:font-name="ArialMT" fo:font-size="11pt" officeooo:rsid="003fa729" style:font-size-asian="11pt"/>
    </style:style>
    <style:style style:name="T8" style:family="text">
      <style:text-properties style:font-name="ArialMT" fo:font-size="11pt" officeooo:rsid="0019ed20" style:font-size-asian="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LA <text:span text:style-name="T5">CÁMARA</text:span> DE DIPUTADOS DE LA PROVINCIA</text:p>
      <text:p text:style-name="P6"/>
      <text:p text:style-name="P6">D E C L A R A :</text:p>
      <text:p text:style-name="P5"/>
      <text:p text:style-name="P5"/>
      <text:p text:style-name="P8"><text:span text:style-name="T7">S</text:span><text:span text:style-name="T6">u beneplácito por la labor social que viene desarrollando desde hace más de veinte años la Asociación Civil "Narcóticos Anónimos", en la ciudad de Rosario, cabecera del departamento homónimo. Así como lo hizo el Concejo Municipal de la ciudad de Rosario a través de</text:span><text:span text:style-name="T7">l</text:span><text:span text:style-name="T6"> decreto </text:span><text:span text:style-name="T8">número 46.757, este Cuerpo subraya el compromiso de la Institución y su apertura hacia cualquier persona que se acerca.</text:span></text:p>
      <text:p text:style-name="P5"/>
      <text:p text:style-name="P5"/>
      <text:p text:style-name="P4"><text:span text:style-name="T1">SALA DE SESIONES</text:span><text:span text:style-name="T2">, </text:span><text:span text:style-name="T4">7</text:span><text:span text:style-name="T2"> de </text:span><text:span text:style-name="T4">mayo</text:span><text:span text:style-name="T2"> de 20</text:span><text:span text:style-name="T3">20</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MT" svg:font-family="ArialMT"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M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7dd48"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7dd48"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tab/> <text:s text:c="18"/></text:p>
        <text:p text:style-name="MP3">2020- AÑO DEL BICENTENARIO DEL PASO A LA INMORTALIDAD DEL GENERAL MANUEL BELGRANO</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5-11T11:31:00.511362574</dc:date>
    <meta:print-date>2016-08-24T11:15:00</meta:print-date>
    <meta:editing-cycles>47</meta:editing-cycles>
    <meta:editing-duration>PT1H5M30S</meta:editing-duration>
    <meta:generator>LibreOffice/6.2.8.2$Linux_X86_64 LibreOffice_project/20$Build-2</meta:generator>
    <meta:document-statistic meta:table-count="0" meta:image-count="1" meta:object-count="0" meta:page-count="1" meta:paragraph-count="7" meta:word-count="108" meta:character-count="649" meta:non-whitespace-character-count="524"/>
  </office:meta>
</office:document-meta>
</file>